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7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71</text:p>
          </table:table-cell>
          <table:covered-table-cell/>
          <table:table-cell office:value-type="float" office:value="116730767.40000001" table:style-name="ce20">
            <text:p>116730767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0:304</text:p>
          </table:table-cell>
          <table:covered-table-cell/>
          <table:table-cell office:value-type="float" office:value="1225098" table:style-name="ce20">
            <text:p>1225098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7000003:222</text:p>
          </table:table-cell>
          <table:covered-table-cell/>
          <table:table-cell office:value-type="float" office:value="654500" table:style-name="ce20">
            <text:p>65450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7000003:223</text:p>
          </table:table-cell>
          <table:covered-table-cell/>
          <table:table-cell office:value-type="float" office:value="2327092.6" table:style-name="ce20">
            <text:p>2327092,6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0000000:7534</text:p>
          </table:table-cell>
          <table:covered-table-cell/>
          <table:table-cell office:value-type="float" office:value="1686146.22" table:style-name="ce20">
            <text:p>1686146,2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200006:225</text:p>
          </table:table-cell>
          <table:covered-table-cell/>
          <table:table-cell office:value-type="float" office:value="3482734.86" table:style-name="ce20">
            <text:p>3482734,8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7200008:306</text:p>
          </table:table-cell>
          <table:covered-table-cell/>
          <table:table-cell office:value-type="float" office:value="6029391.0599999996" table:style-name="ce20">
            <text:p>6029391,0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800001:305</text:p>
          </table:table-cell>
          <table:covered-table-cell/>
          <table:table-cell office:value-type="float" office:value="75714.600000000006" table:style-name="ce20">
            <text:p>75714,6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800001:306</text:p>
          </table:table-cell>
          <table:covered-table-cell/>
          <table:table-cell office:value-type="float" office:value="94539.9" table:style-name="ce20">
            <text:p>94539,9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01:307</text:p>
          </table:table-cell>
          <table:covered-table-cell/>
          <table:table-cell office:value-type="float" office:value="452181.6" table:style-name="ce20">
            <text:p>452181,6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02:230</text:p>
          </table:table-cell>
          <table:covered-table-cell/>
          <table:table-cell office:value-type="float" office:value="21517.200000000001" table:style-name="ce20">
            <text:p>21517,2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7:0990007:200</text:p>
          </table:table-cell>
          <table:covered-table-cell/>
          <table:table-cell office:value-type="float" office:value="112220" table:style-name="ce20">
            <text:p>11222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1000015:206</text:p>
          </table:table-cell>
          <table:covered-table-cell/>
          <table:table-cell office:value-type="float" office:value="2027200" table:style-name="ce20">
            <text:p>2027200,0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200023:284</text:p>
          </table:table-cell>
          <table:covered-table-cell/>
          <table:table-cell office:value-type="float" office:value="283250.40000000002" table:style-name="ce20">
            <text:p>283250,40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0:4400015:119</text:p>
          </table:table-cell>
          <table:covered-table-cell/>
          <table:table-cell office:value-type="float" office:value="2625972.33" table:style-name="ce20">
            <text:p>2625972,33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0:4400015:135</text:p>
          </table:table-cell>
          <table:covered-table-cell/>
          <table:table-cell office:value-type="float" office:value="1753016.07" table:style-name="ce20">
            <text:p>1753016,0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0:4400015:136</text:p>
          </table:table-cell>
          <table:covered-table-cell/>
          <table:table-cell office:value-type="float" office:value="4781009.3099999996" table:style-name="ce20">
            <text:p>4781009,31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0:4400015:323</text:p>
          </table:table-cell>
          <table:covered-table-cell/>
          <table:table-cell office:value-type="float" office:value="1463578.09" table:style-name="ce20">
            <text:p>1463578,0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0:4400015:324</text:p>
          </table:table-cell>
          <table:covered-table-cell/>
          <table:table-cell office:value-type="float" office:value="1750654.89" table:style-name="ce20">
            <text:p>1750654,8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0:4400015:325</text:p>
          </table:table-cell>
          <table:covered-table-cell/>
          <table:table-cell office:value-type="float" office:value="876511.37" table:style-name="ce20">
            <text:p>876511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0:4400015:326</text:p>
          </table:table-cell>
          <table:covered-table-cell/>
          <table:table-cell office:value-type="float" office:value="584338.68999999994" table:style-name="ce20">
            <text:p>584338,6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600003:211</text:p>
          </table:table-cell>
          <table:covered-table-cell/>
          <table:table-cell office:value-type="float" office:value="87675.39" table:style-name="ce20">
            <text:p>87675,3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600003:212</text:p>
          </table:table-cell>
          <table:covered-table-cell/>
          <table:table-cell office:value-type="float" office:value="89793.55" table:style-name="ce20">
            <text:p>89793,5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600007:185</text:p>
          </table:table-cell>
          <table:covered-table-cell/>
          <table:table-cell office:value-type="float" office:value="36319.14" table:style-name="ce20">
            <text:p>36319,14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600007:186</text:p>
          </table:table-cell>
          <table:covered-table-cell/>
          <table:table-cell office:value-type="float" office:value="21665.49" table:style-name="ce20">
            <text:p>21665,4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600007:187</text:p>
          </table:table-cell>
          <table:covered-table-cell/>
          <table:table-cell office:value-type="float" office:value="120077.75999999999" table:style-name="ce20">
            <text:p>120077,7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600007:188</text:p>
          </table:table-cell>
          <table:covered-table-cell/>
          <table:table-cell office:value-type="float" office:value="379643.66" table:style-name="ce20">
            <text:p>379643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600007:189</text:p>
          </table:table-cell>
          <table:covered-table-cell/>
          <table:table-cell office:value-type="float" office:value="290169.65999999997" table:style-name="ce20">
            <text:p>290169,6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600012:185</text:p>
          </table:table-cell>
          <table:covered-table-cell/>
          <table:table-cell office:value-type="float" office:value="292192.46000000002" table:style-name="ce20">
            <text:p>292192,46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2:6600012:186</text:p>
          </table:table-cell>
          <table:covered-table-cell/>
          <table:table-cell office:value-type="float" office:value="978306.45" table:style-name="ce20">
            <text:p>978306,45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6600012:187</text:p>
          </table:table-cell>
          <table:covered-table-cell/>
          <table:table-cell office:value-type="float" office:value="82628.990000000005" table:style-name="ce20">
            <text:p>82628,99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36:32:6600012:188</text:p>
          </table:table-cell>
          <table:covered-table-cell/>
          <table:table-cell office:value-type="float" office:value="262027.02" table:style-name="ce22">
            <text:p>262027,02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BD60409DC3DE18A3542B90F1FC571248F4D4C600F868EE7521B1450F4B04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7:46:50Z</meta:creation-date>
    <dc:date>2024-08-27T07:46:50Z</dc:date>
  </office:meta>
</office:document-meta>
</file>